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2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8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7.55pt" fo:text-indent="-5.40pt">
        <style:tab-stops>
          <style:tab-stop style:position="407.30pt"/>
        </style:tab-stops>
      </style:paragraph-properties>
    </style:style>
    <style:style style:name="P2" style:family="paragraph">
      <style:paragraph-properties fo:line-height="100.00%" fo:text-align="center" fo:margin-bottom="14.1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7.55pt" fo:text-indent="-5.40pt">
        <style:tab-stops>
          <style:tab-stop style:position="407.30pt"/>
        </style:tab-stops>
      </style:paragraph-properties>
    </style:style>
    <style:style style:name="P5" style:family="paragraph">
      <style:paragraph-properties fo:line-height="100.00%" fo:text-align="justify" fo:margin-left="0.00pt" fo:text-indent="22.7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22.7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0.00pt" fo:text-indent="22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1" style:family="paragraph">
      <style:paragraph-properties fo:line-height="100.00%" fo:text-align="justify" fo:margin-left="0.00pt" fo:text-indent="22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2" style:family="paragraph">
      <style:paragraph-properties fo:line-height="100.00%" fo:text-align="center" fo:margin-left="0.00pt" fo:text-indent="22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4" style:family="paragraph">
      <style:paragraph-properties fo:line-height="100.00%" fo:text-align="justify" fo:margin-left="0.00pt" fo:text-indent="22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15" style:family="paragraph">
      <style:paragraph-properties fo:line-height="100.00%" fo:text-align="justify" fo:margin-left="0.00pt" fo:text-indent="22.70pt"/>
    </style:style>
    <style:style style:name="P16" style:family="paragraph">
      <style:paragraph-properties fo:line-height="100.00%" fo:text-align="justify" fo:margin-left="0.00pt" fo:text-indent="22.70pt" fo:margin-top="6.00pt"/>
    </style:style>
    <style:style style:name="P17" style:family="paragraph">
      <style:paragraph-properties fo:line-height="100.00%" fo:text-align="justify" fo:margin-left="36.00pt" fo:text-indent="0.00pt" fo:margin-bottom="6.00pt"/>
    </style:style>
    <style:style style:name="P18" style:family="paragraph">
      <style:paragraph-properties fo:line-height="100.00%" fo:text-align="justify" fo:margin-left="36.00pt" fo:text-indent="0.00pt"/>
    </style:style>
    <style:style style:name="P19" style:family="paragraph">
      <style:paragraph-properties fo:line-height="100.00%" fo:text-align="justify" fo:margin-left="36.00pt" fo:text-indent="0.00pt" fo:margin-top="6.00pt"/>
    </style:style>
    <style:style style:name="P20" style:family="paragraph">
      <style:paragraph-properties fo:line-height="100.00%" fo:text-align="justify" fo:margin-left="36.00pt" fo:text-indent="0.00pt">
        <style:tab-stops>
          <style:tab-stop style:position="63.00pt"/>
        </style:tab-stops>
      </style:paragraph-properties>
    </style:style>
    <style:style style:name="P21" style:family="paragraph">
      <style:paragraph-properties fo:line-height="100.00%" fo:text-align="justify" fo:margin-left="36.00pt" fo:text-indent="0.00pt">
        <style:tab-stops>
          <style:tab-stop style:position="53.50pt"/>
        </style:tab-stops>
      </style:paragraph-properties>
    </style:style>
    <style:style style:name="P22" style:family="paragraph">
      <style:paragraph-properties fo:line-height="100.00%" fo:text-align="justify" fo:margin-left="0.00pt" fo:text-indent="22.70pt" fo:margin-top="6.00pt"/>
    </style:style>
    <style:style style:name="P23" style:family="paragraph">
      <style:paragraph-properties fo:line-height="100.00%" fo:text-align="justify" fo:margin-left="36.00pt" fo:text-indent="0.00pt"/>
    </style:style>
    <style:style style:name="P24" style:family="paragraph">
      <style:paragraph-properties fo:line-height="100.00%" fo:text-align="justify" fo:margin-bottom="6.00pt">
        <style:tab-stops>
          <style:tab-stop style:position="63.00pt"/>
        </style:tab-stops>
      </style:paragraph-properties>
    </style:style>
    <style:style style:name="P25" style:family="paragraph">
      <style:paragraph-properties fo:line-height="100.00%" fo:text-align="justify" fo:margin-left="0.00pt" fo:text-indent="22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text:list-style style:name="L26">
      <text:list-level-style-bullet text:level="1" text:bullet-char="•">
        <style:list-level-properties text:space-before="22.7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40.70pt" fo:text-indent="40.7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27" style:family="paragraph">
      <style:paragraph-properties fo:line-height="100.00%" fo:text-align="justify" fo:margin-left="36.00pt" fo:text-indent="0.00pt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363.00pt"/>
        </style:tab-stops>
      </style:paragraph-properties>
    </style:style>
    <style:style style:name="P29" style:family="paragraph">
      <style:paragraph-properties fo:line-height="100.00%" fo:text-align="justify" fo:margin-left="0.00pt" fo:text-indent="22.70pt"/>
    </style:style>
    <style:style style:name="TableColumn0100" style:family="table-column">
      <style:table-column-properties style:column-width="6.178472in"/>
    </style:style>
    <style:style style:name="Table01" style:family="table">
      <style:table-properties style:width="6.178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ЈАВНО</text:span><text:span text:style-name="T3"><text:s/></text:span><text:span text:style-name="T4">ПРЕДУЗЕЋЕЗА</text:span><text:span text:style-name="T5"><text:s/></text:span><text:span text:style-name="T6">ПОДЗЕМНУ</text:span><text:span text:style-name="T7"><text:s/>EK</text:span><text:span text:style-name="T8">СПЛОАТАЦИЈУ</text:span><text:span text:style-name="T9"><text:s/></text:span><text:span text:style-name="T10">УГЉА</text:span><text:span text:style-name="T11"><text:s/></text:span><text:span text:style-name="T12">РЕСАВИЦА</text:span></text:p>
            <text:p text:style-name="P2"><text:span text:style-name="T12">РЛ</text:span><text:span text:style-name="T13"><text:s/></text:span><text:span text:style-name="T14">„</text:span><text:span text:style-name="T15">ЛУБНИЦА“</text:span><text:span text:style-name="T16"><text:s/></text:span><text:span text:style-name="T17">ЛУБНИЦА</text:span></text:p>
            <text:p text:style-name="P2"><text:span text:style-name="T18">ФАКС</text:span><text:span text:style-name="T19">: 019 / 456<text:s/></text:span><text:span text:style-name="T20">– 703</text:span><text:span text:style-name="T21">  </text:span><text:span text:style-name="T22"><text:s/></text:span><text:span text:style-name="T23">ЦЕНТРАЛА</text:span><text:span text:style-name="T24">: 019</text:span><text:span text:style-name="T25">–</text:span><text:span text:style-name="T26"><text:s/></text:span><text:span text:style-name="T27">456</text:span><text:span text:style-name="T28">–</text:span><text:span text:style-name="T29"><text:s/></text:span><text:span text:style-name="T30">700</text:span><text:span text:style-name="T31">  <text:s/></text:span><text:span text:style-name="T32">19208<text:s/></text:span><text:span text:style-name="T33">ЛУБНИЦ</text:span><text:span text:style-name="T34">A</text:span></text:p>
            <text:p text:style-name="P3"><text:span text:style-name="T35"/></text:p>
          </table:table-cell>
        </table:table-row>
      </table:table>
      <text:p text:style-name="P5"><text:span text:style-name="T35"/></text:p>
      <text:p text:style-name="P6"><text:span text:style-name="T35"/></text:p>
      <text:p text:style-name="P7"><text:span text:style-name="T36">Датум:<text:s/></text:span><text:span text:style-name="T37">04</text:span><text:span text:style-name="T38">.0</text:span><text:span text:style-name="T39">6</text:span><text:span text:style-name="T40">.2024.</text:span></text:p>
      <text:p text:style-name="P8"><text:span text:style-name="T41"><text:s text:c="33"/></text:span></text:p>
      <text:p text:style-name="P9"><text:span text:style-name="T42">ПОЗИВ ЗА ПОДНОШЕЊЕ ПОНУДА</text:span></text:p>
      <text:p text:style-name="P10"><text:span text:style-name="T43"/></text:p>
      <text:p text:style-name="P11"><text:span text:style-name="T44">1.<text:s/></text:span><text:span text:style-name="T45">Назив наручиоца:<text:s text:c="3"/>РЛ ЛУБНИЦА</text:span></text:p>
      <text:p text:style-name="P11"><text:span text:style-name="T46">Интернет страница:<text:s/></text:span><text:a xlink:href="http://www.jppeu.rs"><text:span text:style-name="T47">www.jppeu.rs</text:span></text:a><text:span text:style-name="T48"/></text:p>
      <text:p text:style-name="P11"><text:span text:style-name="T49"/></text:p>
      <text:p text:style-name="P11"><text:span text:style-name="T50">2.<text:s/></text:span><text:span text:style-name="T51">Врста поступка набавке:</text:span></text:p>
      <text:p text:style-name="P11"><text:span text:style-name="T52">Набавке на које се не примењује ЗЈН </text:span></text:p>
      <text:p text:style-name="P11"><text:span text:style-name="T53"/></text:p>
      <text:p text:style-name="P11"><text:span text:style-name="T54">3.<text:s/></text:span><text:span text:style-name="T55">Предмет набавке:<text:s text:c="2"/>Набавка за потребе електро службе<text:s/></text:span><text:span text:style-name="T56">и сепарације - радио станица</text:span><text:span text:style-name="T57"/></text:p>
      <text:p text:style-name="P11"><text:span text:style-name="T58"/></text:p>
      <text:p text:style-name="P11"><text:span text:style-name="T59">_______________________________________________________</text:span></text:p>
      <text:p text:style-name="P11"><text:span text:style-name="T60"/></text:p>
      <text:p text:style-name="P11"><text:span text:style-name="T61">3.1.<text:s/></text:span><text:span text:style-name="T62">Процењена вредност набавке:</text:span><text:span text:style-name="T63"><text:s text:c="4"/></text:span><text:span text:style-name="T64">75</text:span><text:span text:style-name="T65">.000,00 дин.</text:span></text:p>
      <text:p text:style-name="P12"><text:span text:style-name="T66"/></text:p>
      <text:p text:style-name="P13"><text:span text:style-name="T67"><text:s text:c="6"/>4.<text:s/></text:span><text:span text:style-name="T68">Начин преузимања конкурсне документације:</text:span></text:p>
      <text:p text:style-name="P13"><text:span text:style-name="T69">На интернет страници наручиоца<text:s/></text:span><text:a xlink:href="https://jppeu.rs/nabavke-na-koje-se-ne-primenjuje-zakon/"><text:span text:style-name="T70">https://jppeu.rs/nabavke-na-koje-se-ne-primenjuje-zakon/</text:span></text:a><text:span text:style-name="T71"/></text:p>
      <text:p text:style-name="P14"><text:span text:style-name="T72"/></text:p>
      <text:p text:style-name="P14"><text:span text:style-name="T73">5.<text:s/></text:span><text:span text:style-name="T74">Рок испоруке: максимум<text:s text:c="2"/>30<text:s text:c="2"/>дана од дана пријема наруџбенице наручиоца.</text:span></text:p>
      <text:p text:style-name="P14"><text:span text:style-name="T75"/></text:p>
      <text:p text:style-name="P14"><text:span text:style-name="T76">6.<text:s/></text:span><text:span text:style-name="T77">Гарантни период: минимум 12 месеци<text:s text:c="2"/>од испоруке добара или извршења услуге.</text:span></text:p>
      <text:p text:style-name="P14"><text:span text:style-name="T78"/></text:p>
      <text:p text:style-name="P14"><text:span text:style-name="T79">7.<text:s/></text:span><text:span text:style-name="T80">Критеријум за оцењивање подуда:</text:span></text:p>
      <text:p text:style-name="P15"><text:span text:style-name="T81">Оцена понуда врши се применом критеријума економски најповољније понуде пондерисањем следећих критеријума:</text:span></text:p>
      <text:p text:style-name="P16"><text:span text:style-name="T82">-</text:span><text:span text:style-name="T83">Цена .............................. 0 - 90 бодова</text:span></text:p>
      <text:p text:style-name="P17"><text:span text:style-name="T84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17"><text:span text:style-name="T84">Број бодова за остале понуде добија се према формули:</text:span></text:p>
      <text:p text:style-name="P18"><text:span text:style-name="T85">БЦ= Маx бод* Цмин/ Ц1</text:span></text:p>
      <text:p text:style-name="P19"><text:span text:style-name="T86">БЦ =<text:tab/>бодови по основу цене из понуде</text:span></text:p>
      <text:p text:style-name="P20"><text:span text:style-name="T86">Цмин = најнижа цена</text:span></text:p>
      <text:p text:style-name="P21"><text:span text:style-name="T86">Ц1 = <text:tab/>цена понуђача</text:span></text:p>
      <text:p text:style-name="P22"><text:span text:style-name="T87">-</text:span><text:span text:style-name="T88">Услови плаћања</text:span><text:span text:style-name="T89"><text:tab/>..............................<text:s/></text:span><text:span text:style-name="T90">0-10 бодова</text:span></text:p>
      <text:p text:style-name="P23"><text:span text:style-name="T91">-<text:s/></text:span><text:span text:style-name="T92">авансно плаћање<text:s text:c="2"/></text:span><text:span text:style-name="T93">..................</text:span><text:span text:style-name="T94"><text:s text:c="3"/></text:span><text:span text:style-name="T95">0 бодова</text:span></text:p>
      <text:p text:style-name="P23"><text:span text:style-name="T96">-<text:s/></text:span><text:span text:style-name="T97">одложено плаћање од 45 дана и преко 45 дана<text:s text:c="2"/></text:span><text:span text:style-name="T98">..................</text:span><text:span text:style-name="T99"><text:s text:c="3"/></text:span><text:span text:style-name="T100">10 бодова</text:span></text:p>
      <text:p text:style-name="P23"><text:span text:style-name="T101">уколико понуђач да рок плаћања краћи од 45 дана бодоваће се однос између датог броја дана плаћања и<text:s text:c="2"/>броја дана плаћања који се бодује са максималним бројем бодова (45 дана) помножен са максималним бројем бодова према формули: </text:span></text:p>
      <text:p text:style-name="P23"><text:span text:style-name="T102"/></text:p>
      <text:p text:style-name="P23"><text:span text:style-name="T103">БП= дати број дана плаћања/45<text:s text:c="2"/>X 10 </text:span></text:p>
      <text:p text:style-name="P24"><text:span text:style-name="T104"/></text:p>
      <text:p text:style-name="P25"><text:span text:style-name="T10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p>
      <text:p text:style-name="P25"><text:span text:style-name="T106"/></text:p>
      <text:p text:style-name="P25"><text:span text:style-name="T107">8.<text:s/></text:span><text:span text:style-name="T108">Начин подношења понуде и рок за подношење понуда:</text:span></text:p>
      <text:p text:style-name="P25"><text:span text:style-name="T109">Понуде се достављају на e-mail<text:s/></text:span><text:a xlink:href="mailto:natasa.obradovic@jppeu.rs"><text:span text:style-name="T111">__lubnica.prodaja@jppeu.rs_</text:span></text:a><text:span text:style-name="T112"><text:s/></text:span><text:span text:style-name="T113">и сматреће се благовременим уколико су примљене од стране наручиоца од<text:s text:c="2"/></text:span><text:span text:style-name="T114">04</text:span><text:span text:style-name="T115">.0</text:span><text:span text:style-name="T116">6</text:span><text:span text:style-name="T117"><text:s/>до<text:s text:c="2"/></text:span><text:span text:style-name="T118">11</text:span><text:span text:style-name="T119">.0</text:span><text:span text:style-name="T120">6</text:span><text:span text:style-name="T121">.2024.</text:span></text:p>
      <text:p text:style-name="P25"><text:span text:style-name="T122"><text:s/></text:span><text:span text:style-name="T123">од 07 do 12 сати.</text:span></text:p>
      <text:p text:style-name="P25"><text:span text:style-name="T124"/></text:p>
      <text:p text:style-name="P25"><text:span text:style-name="T125">Напомена: Понуда мора да садржи све ставке из Обрасца понуде. Некомплетне понуде биће одбијене.</text:span></text:p>
      <text:p text:style-name="P25"><text:span text:style-name="T126"/></text:p>
      <text:list text:style-name="L26">
        <text:list-item>
          <text:p text:style-name="P26"><text:span text:style-name="T127">Контакт наручиоца:</text:span></text:p>
        </text:list-item>
      </text:list>
      <text:p text:style-name="P27"><text:span text:style-name="T128"><text:s text:c="5"/>019/456-707-<text:s/></text:span><text:span text:style-name="T129">Марија Рајковић</text:span></text:p>
      <text:p text:style-name="P28"><text:span text:style-name="T130"><text:s text:c="3"/></text:span></text:p>
      <text:p text:style-name="P29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